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2.14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4.277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1.744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0.47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6.21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5.7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l" number:country="GR">
      <number:text-content/>
    </number:text-style>
    <style:style style:name="ce1" style:family="table-cell" style:parent-style-name="ColumnCaptionStyle">
      <style:table-cell-properties fo:background-color="#00008b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ColumnValueStyle" style:data-style-name="N8100">
      <style:table-cell-properties fo:background-color="#d3d3d3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ColumnValueStyle" style:data-style-name="N36">
      <style:table-cell-properties fo:background-color="#d3d3d3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ColumnValueStyle">
      <style:table-cell-properties fo:background-color="#d3d3d3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ColumnValueStyle" style:data-style-name="N8100">
      <style:table-cell-properties fo:background-color="#d3d3d3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Πινακίδα</text:p>
          </table:table-cell>
          <table:table-cell table:style-name="ce1" office:value-type="string">
            <text:p>Ημ/νία</text:p>
          </table:table-cell>
          <table:table-cell table:style-name="ce1" office:value-type="string">
            <text:p>Χιλιόμετρα</text:p>
          </table:table-cell>
          <table:table-cell table:style-name="ce1" office:value-type="string">
            <text:p>Περιγραφή</text:p>
          </table:table-cell>
          <table:table-cell table:style-name="ce1" office:value-type="string">
            <text:p>Δ/νση </text:p>
          </table:table-cell>
          <table:table-cell table:style-name="ce1" office:value-type="string">
            <text:p>Εναλλακτική επωνυμία</text:p>
          </table:table-cell>
          <table:table-cell table:style-name="ce1" office:value-type="string">
            <text:p>Τύπος Εργασιών</text:p>
          </table:table-cell>
          <table:table-cell table:style-name="ce1" office:value-type="string">
            <text:p>Μάρκα</text:p>
          </table:table-cell>
          <table:table-cell table:style-name="ce1" office:value-type="string">
            <text:p>Μοντέλο</text:p>
          </table:table-cell>
          <table:table-cell table:number-columns-repeated="1015"/>
        </table:table-row>
        <table:table-row table:style-name="ro2">
          <table:table-cell office:value-type="string">
            <text:p>ZNZ4086</text:p>
          </table:table-cell>
          <table:table-cell office:value-type="date" office:date-value="2026-01-12">
            <text:p>12/01/2026</text:p>
          </table:table-cell>
          <table:table-cell office:value-type="float" office:value="60872">
            <text:p>60872</text:p>
          </table:table-cell>
          <table:table-cell office:value-type="string">
            <text:p>Συντήρηση ελέγχου 60000 ΧΜ / Αντικατάσταση Φίλτρο αέρος / Αντικατάσταση Φίλτρο καμπίνας-γύρης / Αντικατάσταση Μπουζί / Συντήρηση ελέγχου Check-List / Αντικατάσταση Συντήρηση ελέγχου οπίσθιων φρένων / Συντήρηση ελέγχου Check-Control / Αντικατάσταση Λεπίδεςυαλοκαθαριστήρα οπίσθιου κρυ / Λιπαντικό μηχανής - 00W20 OEM / Φίλτρο αέρος / Μπουζί - TYPE B - Νέο / Φίλτρο λαδιού / Φίλτρο καμπίνας-γύρης - ΓΥ</text:p>
          </table:table-cell>
          <table:table-cell office:value-type="string">
            <text:p>ΕΥΡΩΠΗΣ &amp; ΔΑΣΚΑΛΟΥ ΚΙΤΣΟΥ 20</text:p>
          </table:table-cell>
          <table:table-cell office:value-type="string">
            <text:p>SFAKIANAKIS</text:p>
          </table:table-cell>
          <table:table-cell office:value-type="string">
            <text:p>Service</text:p>
          </table:table-cell>
          <table:table-cell office:value-type="string">
            <text:p>BMW</text:p>
          </table:table-cell>
          <table:table-cell office:value-type="string">
            <text:p>X1</text:p>
          </table:table-cell>
          <table:table-cell table:number-columns-repeated="1015"/>
        </table:table-row>
        <table:table-row table:style-name="ro3">
          <table:table-cell office:value-type="string">
            <text:p>ZNZ4086</text:p>
          </table:table-cell>
          <table:table-cell office:value-type="date" office:date-value="2025-11-06">
            <text:p>06/11/2025</text:p>
          </table:table-cell>
          <table:table-cell office:value-type="float" office:value="58911">
            <text:p>58911</text:p>
          </table:table-cell>
          <table:table-cell office:value-type="string">
            <text:p>KTEO</text:p>
          </table:table-cell>
          <table:table-cell office:value-type="string">
            <text:p>ΓΡΑΝΙΚΟΥ 2 ΚΑΙ ΧΕΙΜΑΡΑΣ</text:p>
          </table:table-cell>
          <table:table-cell office:value-type="string">
            <text:p>KTEO AMAROUSIOU</text:p>
          </table:table-cell>
          <table:table-cell office:value-type="string">
            <text:p>Service</text:p>
          </table:table-cell>
          <table:table-cell office:value-type="string">
            <text:p>BMW</text:p>
          </table:table-cell>
          <table:table-cell office:value-type="string">
            <text:p>X1</text:p>
          </table:table-cell>
          <table:table-cell table:number-columns-repeated="1015"/>
        </table:table-row>
        <table:table-row table:style-name="ro3">
          <table:table-cell office:value-type="string">
            <text:p>ZNZ4086</text:p>
          </table:table-cell>
          <table:table-cell office:value-type="date" office:date-value="2024-11-14">
            <text:p>14/11/2024</text:p>
          </table:table-cell>
          <table:table-cell office:value-type="float" office:value="48186">
            <text:p>48186</text:p>
          </table:table-cell>
          <table:table-cell office:value-type="string">
            <text:p>KEK</text:p>
          </table:table-cell>
          <table:table-cell office:value-type="string">
            <text:p>ΓΡΑΝΙΚΟΥ 2 ΚΑΙ ΧΕΙΜΑΡΑΣ</text:p>
          </table:table-cell>
          <table:table-cell office:value-type="string">
            <text:p>KTEO AMAROUSIOU</text:p>
          </table:table-cell>
          <table:table-cell office:value-type="string">
            <text:p>Service</text:p>
          </table:table-cell>
          <table:table-cell office:value-type="string">
            <text:p>BMW</text:p>
          </table:table-cell>
          <table:table-cell office:value-type="string">
            <text:p>X1</text:p>
          </table:table-cell>
          <table:table-cell table:number-columns-repeated="1015"/>
        </table:table-row>
        <table:table-row table:style-name="ro4">
          <table:table-cell office:value-type="string">
            <text:p>ZNZ4086</text:p>
          </table:table-cell>
          <table:table-cell office:value-type="date" office:date-value="2024-10-09">
            <text:p>09/10/2024</text:p>
          </table:table-cell>
          <table:table-cell office:value-type="float" office:value="46556">
            <text:p>46556</text:p>
          </table:table-cell>
          <table:table-cell office:value-type="string">
            <text:p>Αντικατάσταση Υγρά φρένων / Αντικατάσταση Υαλοκαθαριστήρες / Αντικατάσταση Λεπίδες υαλοκαθαριστήρα οπίσθιου κρυ / Υγρά φρένων - X / Σετ λεπίδων καθαριστήρα / Λεπίδες υαλοκαθαριστήρα οπίσθιου κρυστάλλου</text:p>
          </table:table-cell>
          <table:table-cell office:value-type="string">
            <text:p>ΕΥΡΩΠΗΣ &amp; ΔΑΣΚΑΛΟΥ ΚΙΤΣΟΥ 20</text:p>
          </table:table-cell>
          <table:table-cell office:value-type="string">
            <text:p>SFAKIANAKIS</text:p>
          </table:table-cell>
          <table:table-cell office:value-type="string">
            <text:p>Service</text:p>
          </table:table-cell>
          <table:table-cell office:value-type="string">
            <text:p>BMW</text:p>
          </table:table-cell>
          <table:table-cell office:value-type="string">
            <text:p>X1</text:p>
          </table:table-cell>
          <table:table-cell table:number-columns-repeated="1015"/>
        </table:table-row>
        <table:table-row table:style-name="ro5">
          <table:table-cell office:value-type="string">
            <text:p>ZNZ4086</text:p>
          </table:table-cell>
          <table:table-cell office:value-type="date" office:date-value="2024-05-10">
            <text:p>10/05/2024</text:p>
          </table:table-cell>
          <table:table-cell office:value-type="float" office:value="40125">
            <text:p>40125</text:p>
          </table:table-cell>
          <table:table-cell office:value-type="string">
            <text:p>ευθυγράμμιση Επισκευή</text:p>
          </table:table-cell>
          <table:table-cell office:value-type="string">
            <text:p>ΛΕΩΦ. ΚΗΦΙΣΙΑΣ 16</text:p>
          </table:table-cell>
          <table:table-cell office:value-type="string">
            <text:p>GOODYEAR HELLAS</text:p>
          </table:table-cell>
          <table:table-cell office:value-type="string">
            <text:p>Service</text:p>
          </table:table-cell>
          <table:table-cell office:value-type="string">
            <text:p>BMW</text:p>
          </table:table-cell>
          <table:table-cell office:value-type="string">
            <text:p>X1</text:p>
          </table:table-cell>
          <table:table-cell table:number-columns-repeated="1015"/>
        </table:table-row>
        <table:table-row table:style-name="ro6">
          <table:table-cell office:value-type="string">
            <text:p>ZNZ4086</text:p>
          </table:table-cell>
          <table:table-cell office:value-type="date" office:date-value="2024-03-06">
            <text:p>06/03/2024</text:p>
          </table:table-cell>
          <table:table-cell office:value-type="float" office:value="39500">
            <text:p>39500</text:p>
          </table:table-cell>
          <table:table-cell office:value-type="string">
            <text:p>Tyres Front(225/55R17) Back(225/55R17) G544952 <text:s/>Number of Tyres: 4 χρεωση κοστους για 4 εποχων ελαστικα</text:p>
          </table:table-cell>
          <table:table-cell office:value-type="string">
            <text:p>ΛΕΩΦ. ΚΗΦΙΣΙΑΣ 16</text:p>
          </table:table-cell>
          <table:table-cell office:value-type="string">
            <text:p>GOODYEAR HELLAS</text:p>
          </table:table-cell>
          <table:table-cell office:value-type="string">
            <text:p>Ελαστικά</text:p>
          </table:table-cell>
          <table:table-cell office:value-type="string">
            <text:p>BMW</text:p>
          </table:table-cell>
          <table:table-cell office:value-type="string">
            <text:p>X1</text:p>
          </table:table-cell>
          <table:table-cell table:number-columns-repeated="1015"/>
        </table:table-row>
        <table:table-row table:style-name="ro3">
          <table:table-cell office:value-type="string">
            <text:p>ZNZ4086</text:p>
          </table:table-cell>
          <table:table-cell office:value-type="date" office:date-value="2023-11-15">
            <text:p>15/11/2023</text:p>
          </table:table-cell>
          <table:table-cell office:value-type="float" office:value="36202">
            <text:p>36202</text:p>
          </table:table-cell>
          <table:table-cell office:value-type="string">
            <text:p>KEK</text:p>
          </table:table-cell>
          <table:table-cell office:value-type="string">
            <text:p>ΓΡΑΝΙΚΟΥ 2 ΚΑΙ ΧΕΙΜΑΡΑΣ</text:p>
          </table:table-cell>
          <table:table-cell office:value-type="string">
            <text:p>KTEO AMAROUSIOU</text:p>
          </table:table-cell>
          <table:table-cell office:value-type="string">
            <text:p>Service</text:p>
          </table:table-cell>
          <table:table-cell office:value-type="string">
            <text:p>BMW</text:p>
          </table:table-cell>
          <table:table-cell office:value-type="string">
            <text:p>X1</text:p>
          </table:table-cell>
          <table:table-cell table:number-columns-repeated="1015"/>
        </table:table-row>
        <table:table-row table:style-name="ro7">
          <table:table-cell office:value-type="string">
            <text:p>ZNZ4086</text:p>
          </table:table-cell>
          <table:table-cell office:value-type="date" office:date-value="2023-11-14">
            <text:p>14/11/2023</text:p>
          </table:table-cell>
          <table:table-cell office:value-type="float" office:value="36115">
            <text:p>36115</text:p>
          </table:table-cell>
          <table:table-cell office:value-type="string">
            <text:p>Συντήρηση ελέγχου 30000 ΧΜ / Συντήρηση ελέγχου Check-Control / Αντικατάσταση Φίλτρο καμπίνας-γύρης / Λιπαντικό μηχανής - - - LPGR_ BMW-MINI / Φίλτρο λαδιού / Φίλτρο καμπίνας-γύρης - ΕΝΕΡΓΟΣ ΑΝΘΡΑΚΑΣ - Νέο</text:p>
          </table:table-cell>
          <table:table-cell office:value-type="string">
            <text:p>ΕΥΡΩΠΗΣ &amp; ΔΑΣΚΑΛΟΥ ΚΙΤΣΟΥ 20</text:p>
          </table:table-cell>
          <table:table-cell office:value-type="string">
            <text:p>SFAKIANAKIS</text:p>
          </table:table-cell>
          <table:table-cell office:value-type="string">
            <text:p>Service</text:p>
          </table:table-cell>
          <table:table-cell office:value-type="string">
            <text:p>BMW</text:p>
          </table:table-cell>
          <table:table-cell office:value-type="string">
            <text:p>X1</text:p>
          </table:table-cell>
          <table:table-cell table:number-columns-repeated="1015"/>
        </table:table-row>
        <table:table-row table:style-name="ro3">
          <table:table-cell office:value-type="string">
            <text:p>ZNZ4086</text:p>
          </table:table-cell>
          <table:table-cell office:value-type="date" office:date-value="2022-11-17">
            <text:p>17/11/2022</text:p>
          </table:table-cell>
          <table:table-cell office:value-type="float" office:value="19535">
            <text:p>19535</text:p>
          </table:table-cell>
          <table:table-cell office:value-type="string">
            <text:p>KEK</text:p>
          </table:table-cell>
          <table:table-cell office:value-type="string">
            <text:p>ΓΡΑΝΙΚΟΥ 2 ΚΑΙ ΧΕΙΜΑΡΑΣ</text:p>
          </table:table-cell>
          <table:table-cell office:value-type="string">
            <text:p>KTEO AMAROUSIOU</text:p>
          </table:table-cell>
          <table:table-cell office:value-type="string">
            <text:p>Service</text:p>
          </table:table-cell>
          <table:table-cell office:value-type="string">
            <text:p>BMW</text:p>
          </table:table-cell>
          <table:table-cell office:value-type="string">
            <text:p>X1</text:p>
          </table:table-cell>
          <table:table-cell table:number-columns-repeated="1015"/>
        </table:table-row>
        <table:named-expressions/>
      </table:table>
      <table:named-expressions>
        <table:named-range table:name="COLUMN_Table1_Address1" table:base-cell-address="$Sheet1.$A$1" table:cell-range-address="$Sheet1.$E$1"/>
        <table:named-range table:name="COLUMN_Table1_AlternativeName" table:base-cell-address="$Sheet1.$A$1" table:cell-range-address="$Sheet1.$F$1"/>
        <table:named-range table:name="COLUMN_Table1_CSDescription" table:base-cell-address="$Sheet1.$A$1" table:cell-range-address="$Sheet1.$A$1"/>
        <table:named-range table:name="COLUMN_Table1_CSMAKE_DESC" table:base-cell-address="$Sheet1.$A$1" table:cell-range-address="$Sheet1.$H$1"/>
        <table:named-range table:name="COLUMN_Table1_CSMileage" table:base-cell-address="$Sheet1.$A$1" table:cell-range-address="$Sheet1.$C$1"/>
        <table:named-range table:name="COLUMN_Table1_CSMODEL_DESC" table:base-cell-address="$Sheet1.$A$1" table:cell-range-address="$Sheet1.$I$1"/>
        <table:named-range table:name="COLUMN_Table1_CSNewDescription" table:base-cell-address="$Sheet1.$A$1" table:cell-range-address="$Sheet1.$D$1"/>
        <table:named-range table:name="COLUMN_Table1_CSStop_Date" table:base-cell-address="$Sheet1.$A$1" table:cell-range-address="$Sheet1.$B$1"/>
        <table:named-range table:name="COLUMN_Table1_TypeOfService" table:base-cell-address="$Sheet1.$A$1" table:cell-range-address="$Sheet1.$G$1"/>
        <table:named-range table:name="TABLE_Table1" table:base-cell-address="$Sheet1.$A$1" table:cell-range-address="$Sheet1.$A$1:.$I$10"/>
        <table:named-range table:name="VALUE_Table1_Address1" table:base-cell-address="$Sheet1.$A$1" table:cell-range-address="$Sheet1.$E$2:.$E$10"/>
        <table:named-range table:name="VALUE_Table1_AlternativeName" table:base-cell-address="$Sheet1.$A$1" table:cell-range-address="$Sheet1.$F$2:.$F$10"/>
        <table:named-range table:name="VALUE_Table1_CSDescription" table:base-cell-address="$Sheet1.$A$1" table:cell-range-address="$Sheet1.$A$2:.$A$10"/>
        <table:named-range table:name="VALUE_Table1_CSMAKE_DESC" table:base-cell-address="$Sheet1.$A$1" table:cell-range-address="$Sheet1.$H$2:.$H$10"/>
        <table:named-range table:name="VALUE_Table1_CSMileage" table:base-cell-address="$Sheet1.$A$1" table:cell-range-address="$Sheet1.$C$2:.$C$10"/>
        <table:named-range table:name="VALUE_Table1_CSMODEL_DESC" table:base-cell-address="$Sheet1.$A$1" table:cell-range-address="$Sheet1.$I$2:.$I$10"/>
        <table:named-range table:name="VALUE_Table1_CSNewDescription" table:base-cell-address="$Sheet1.$A$1" table:cell-range-address="$Sheet1.$D$2:.$D$10"/>
        <table:named-range table:name="VALUE_Table1_CSStop_Date" table:base-cell-address="$Sheet1.$A$1" table:cell-range-address="$Sheet1.$B$2:.$B$10"/>
        <table:named-range table:name="VALUE_Table1_TypeOfService" table:base-cell-address="$Sheet1.$A$1" table:cell-range-address="$Sheet1.$G$2:.$G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CaptionStyle" style:family="table-cell" style:parent-style-name="Default" style:data-style-name="N8000">
      <style:table-cell-properties fo:background-color="#00008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umnValueStyle" style:family="table-cell" style:parent-style-name="Default" style:data-style-name="N8000">
      <style:table-cell-properties fo:background-color="#d3d3d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6">26/06/2026</text:date>, <text:time>19:44:1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" meta:object-count="0"/>
    <meta:generator>OpenOffice/4.1.6$Win32 OpenOffice.org_project/416m1$Build-9790</meta:generator>
  </office:meta>
</office:document-meta>
</file>